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 style:master-page-name="First_20_Page">
      <style:paragraph-properties fo:text-align="end" style:justify-single-word="false" style:page-number="auto"/>
      <style:text-properties officeooo:paragraph-rsid="0077fdf3"/>
    </style:style>
    <style:style style:name="P8" style:family="paragraph" style:parent-style-name="First_20_line_20_indent">
      <style:text-properties fo:font-weight="bold" officeooo:paragraph-rsid="0077fdf3" style:font-weight-asian="bold" style:font-weight-complex="bold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</text:p>
      <text:p text:style-name="P6"/>
      <text:p text:style-name="P8">Рекомендации по формированию сладких новогодних подарков для детей</text:p>
      <text:p text:style-name="P6"/>
      <text:p text:style-name="P6"><text:s/>Пищевые продукты в сладком новогоднем подарке (кондитерские изделия, конфеты и др.) должны соответствовать требованиям технического регламента Таможенного союза ТР ТС 021/2011 «О безопасности пищевой продукции». На пищевую продукцию, за исключением специализированной пищевой продукции, должна быть в наличии декларация о соответствии требованиям ТР ТС 021/2011.</text:p>
      <text:p text:style-name="P6">Для детей, имеющих заболевания, связанные с пищевыми особенностями, подбираются подарки в соответствии с нозологией. При включении в подарок специализированной пищевой продукции, на неё должно быть в наличии свидетельство о государственной регистрации.</text:p>
      <text:p text:style-name="P6"><text:s/>Маркировка (этикетка) подарка в обязательном порядке должна содержать следующую информацию:</text:p>
      <text:p text:style-name="P6"><text:s/>наименование подарка;</text:p>
      <text:p text:style-name="P6"><text:s/>наименование документа, в соответствии с которым изготовлен и может быть идентифицирован продукт;</text:p>
      <text:p text:style-name="P6"><text:s/>сведения об основных потребительских свойствах товаров (о составе, пищевой ценности, назначении, об условиях хранения, сроках годности, дате и месте изготовления, дате упаковывания, весе подарка);</text:p>
      <text:p text:style-name="P6"><text:s/>юридический адрес (место нахождения), фирменное наименование изготовителя, наименование и адрес упаковщика, товарный знак изготовителя.</text:p>
      <text:p text:style-name="P6">К подарку должен прилагаться лист-вкладыш (список) с перечнем продукции, содержащий полную информацию о составе подарка, количестве конфет (поштучно) с указанием не только их названия, но и фабрик- изготовителей, состава каждой конфеты.</text:p>
      <text:p text:style-name="P6">Дата изготовления должна быть указана на маркировке набора и на маркировке кондитерского изделия, входящего в состав набора. Они должны соответствовать.</text:p>
      <text:p text:style-name="P6">Подарки следует выбирать с учетом сроков годности и условий хранения. Срок годности должен позволять реализацию подарка до его истечения (с запасом времени не менее 1 месяца).</text:p>
      <text:p text:style-name="P6"><text:s/>Материалы, используемые для изготовления упаковки изделий, контактирующих с пищевой продукцией, должны соответствовать требованиям, установленным ТР ТС 005/2011 «О безопасности упаковки». Подтверждение соответствия упаковки (укупорочных средств) носит обязательный характер и осуществляется в форме декларирования соответствия.</text:p>
      <text:p text:style-name="P6"><text:s/>На игрушки, вложенные в подарок и входящие в состав подарка (в том числе если игрушка является упаковкой), должны быть сертификаты о соответствии требованиям ТР ТС 008/2011 «О безопасности игрушек», свидетельствующие об их качестве и безопасност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9T11:33:56.607519378</meta:creation-date>
    <dc:title>Default</dc:title>
    <meta:editing-cycles>2</meta:editing-cycles>
    <meta:editing-duration>PT1M3S</meta:editing-duration>
    <meta:generator>LibreOffice/7.6.7.2$Linux_X86_64 LibreOffice_project/60$Build-2</meta:generator>
    <dc:date>2024-11-29T11:35:02.897491414</dc:date>
    <meta:document-statistic meta:table-count="1" meta:image-count="0" meta:object-count="0" meta:page-count="1" meta:paragraph-count="24" meta:word-count="315" meta:character-count="2462" meta:non-whitespace-character-count="2162"/>
  </office:meta>
</office:document-meta>
</file>